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olsterstraat 94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Poolsterstraat 94C, 3067LX, gevelwijziging begane grond t.p.v. nevenentree: - verwijderen bestaand raamkozijn + plaatsen Jazo lamellendeur - verwijderen dicht paneel postkasten en plaatsen transparant glas - plaatsen gevelrooster boven bestaande luifel (aanvraagdatum 01-09-2025, dossiernummer OMV.25.09.0000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164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4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4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oolsterstraat 94C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647</meta:user-defined>
    <meta:user-defined meta:name="OVERHEIDop.GmbID/DC.identifier">gmb-2025-391647</meta:user-defined>
    <meta:user-defined meta:name="OVERHEIDop.versieInformatie"/>
  </office:meta>
</office:document-meta>
</file>