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het verplanten van 8 bomen t.b.v. nieuwe inrichting Achter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het verplanten van 8 bomen t.b.v. nieuwe inrichting Achterweg 2 Tiel, verzenddatum 3-9-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10-09-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sept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6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het verplanten van 8 bomen t.b.v. nieuwe inrichting Achterweg 2 Tiel, verzenddatum 3-9-2025.</meta:user-defined>
    <dc:language>nl</dc:language>
    <meta:user-defined meta:name="OVERHEIDop.locatietype/OVERHEIDop.gebiedsmarkering">Adres</meta:user-defined>
    <meta:user-defined meta:name="DC.title">Onomkeerbare verleende omgevingsvergunning voor het verplanten van 8 bomen t.b.v. nieuwe inrichting Achterweg 2 Tiel</meta:user-defined>
    <meta:user-defined meta:name="DCTERMS.W3CDTF/DCTERMS.available">2025-09-10</meta:user-defined>
    <meta:user-defined meta:name="DCTERMS.W3CDTF/OVERHEIDop.jaargang">2025</meta:user-defined>
    <meta:user-defined meta:name="OVERHEIDop.publicationIssue">391645</meta:user-defined>
    <meta:user-defined meta:name="OVERHEIDop.GmbID/DC.identifier">gmb-2025-391645</meta:user-defined>
    <meta:user-defined meta:name="OVERHEIDop.versieInformatie"/>
  </office:meta>
</office:document-meta>
</file>