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Voetakkerhoeve 15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0 september 2025</text:p>
            <text:p text:style-name="common-al">Activiteit: plaatsen dakkapel </text:p>
            <text:p text:style-name="common-al">Adres: Voetakkerhoeve 15 in Werkhoven</text:p>
            <text:p text:style-name="common-al">Zaaknummer: OV 1395613</text:p>
            <text:p text:style-name="common-al">Datum ontvangst aanvraag:  2 sept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9164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4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Voetakkerhoeve 15 in Werkhov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42</meta:user-defined>
    <meta:user-defined meta:name="OVERHEIDop.GmbID/DC.identifier">gmb-2025-391642</meta:user-defined>
    <meta:user-defined meta:name="OVERHEIDop.versieInformatie"/>
  </office:meta>
</office:document-meta>
</file>