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4-1-2-2">
      <text:list-level-style-bullet text:bullet-char="-" text:level="1">
        <style:list-level-properties text:min-label-width="10mm"/>
      </text:list-level-style-bullet>
    </text:list-style>
    <text:list-style style:name="id1-3-2-1-1-4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(bier en wijn) tijdens Motorbeurs en -show in een loods op 11, 12 en 13 april 2025 aan Lieshoutseweg 74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otorbeurs en -show in een loods aan Lieshoutseweg 74 in Aarle-Rixtel</text:span>
              </text:p>
                <text:p text:style-name="al">Het schenken van alcohol mag op:</text:p>
              </text:list-item>
            </text:list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vrijdag 11 april 2025 van 20.00 - 24.00 uur;</text:p>
                  </text:list-item>
                  <text:list-item text:style-override="id1-3-2-1-1-4-1-2-2">
                    <text:number>-</text:number>
                    <text:p text:style-name="al">zaterdag 12 april 2025 van 10.00 uur tot zondag 13 april <text:span text:style-name="nadrukondlijn">00.45 uur</text:span>;</text:p>
                  </text:list-item>
                  <text:list-item text:style-override="id1-3-2-1-1-4-1-2-3">
                    <text:number>-</text:number>
                    <text:p text:style-name="al">zondag 13 april 2025 van 10.00 – 23.00 uur. Verzonden op 15 januari 2025.</text:p>
                  </text:list-item>
                </text:list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­­­­­­­­­­­­­­­­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16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(bier en wijn) tijdens Motorbeurs en -show in een loods op 11, 12 en 13 april 2025 aan Lieshoutseweg 74 te Aarle-Rixt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64</meta:user-defined>
    <meta:user-defined meta:name="OVERHEIDop.GmbID/DC.identifier">gmb-2025-39164</meta:user-defined>
    <meta:user-defined meta:name="OVERHEIDop.versieInformatie"/>
  </office:meta>
</office:document-meta>
</file>