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erenweg 3, 3602AM Maarssen - muziekevenement Netelland d.d.12-09-2025 t/m 14-09-2025 Fort Maarss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muziekevenement Netelland d.d.12-09-2025 t/m 14-09-2025 Fort Maarsseveen op de locatie Herenweg 3, 3602AM Maarssen.</text:p>
            <text:p text:style-name="common-al">Datum besluit: 8 september 2025</text:p>
            <text:p text:style-name="common-al">Zaaknummer: Z2025-00000914</text:p>
            <text:p text:style-name="common-al">U kunt bezwaar maken tot en met 20 oktober 2025</text:p>
            <text:p text:style-name="common-al">
            <text:span text:style-name="nadrukvet">Inzien</text:span>
          </text:p>
            <text:p text:style-name="common-al">U kunt de documenten met zaaknummer Z2025-00000914 tot 20 oktober 2025 inzien. Dit kan via de knop 'Bekijk documenten' aan de linkerkant van deze pagina, onder het kopje 'Extra informatie'. U kunt ook de link jeleefomgeving.nl/inzien/823214527/f27fe0cd-f36c-4c8c-81e6-91cc3c8747e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6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14</meta:user-defined>
    <meta:user-defined meta:name="DCTERMS.abstract">Betreft: Besluit op locatie Herenweg 3, 3602AM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Herenweg 3, 3602AM Maarssen - muziekevenement Netelland d.d.12-09-2025 t/m 14-09-2025 Fort Maarsseveen</meta:user-defined>
    <meta:user-defined meta:name="OVERHEIDop.datumEindeReactietermijn">2025-10-20</meta:user-defined>
    <meta:user-defined meta:name="OVERHEIDop.terinzageleggingBG">https://jeleefomgeving.nl/inzien/823214527/f27fe0cd-f36c-4c8c-81e6-91cc3c8747e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39</meta:user-defined>
    <meta:user-defined meta:name="OVERHEIDop.GmbID/DC.identifier">gmb-2025-391639</meta:user-defined>
    <meta:user-defined meta:name="OVERHEIDop.versieInformatie"/>
  </office:meta>
</office:document-meta>
</file>