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Jan van Galenstraat 70-4 1056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(1) zelfstandige woning op de zolderverdieping</text:p>
            <text:p text:style-name="common-al">Besluit: </text:p>
            <text:p text:style-name="common-al">Besluit verzonden op: 08-09-2025</text:p>
            <text:p text:style-name="common-al">Zaakadres: Jan van Galenstraat 70-4 1056CC Amsterdam</text:p>
            <text:p text:style-name="common-al">Zaaknummer: Z2025-03750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750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6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501</meta:user-defined>
    <meta:user-defined meta:name="DCTERMS.abstract">het vormen van één (1) zelfstandige woning op de zolderverdieping</meta:user-defined>
    <dc:language>nl</dc:language>
    <meta:user-defined meta:name="OVERHEIDop.locatietype/OVERHEIDop.gebiedsmarkering">Punt</meta:user-defined>
    <meta:user-defined meta:name="DC.title">Besluit woonvormingsvergunning  Jan van Galenstraat 70-4 1056CC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37</meta:user-defined>
    <meta:user-defined meta:name="OVERHEIDop.GmbID/DC.identifier">gmb-2025-391637</meta:user-defined>
    <meta:user-defined meta:name="OVERHEIDop.versieInformatie"/>
  </office:meta>
</office:document-meta>
</file>