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nerklaas Intocht Zeewolde 2025</text:p>
            <text:p text:style-name="common-al">Naam organisator: SAZ</text:p>
            <text:p text:style-name="common-al">Datum: 22 november 2025</text:p>
            <text:p text:style-name="common-al">Locatie: Centrum gebied Zeewolde</text:p>
            <text:p text:style-name="common-al">Zaaknummer: 9579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septem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163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Ingekomen aanvraag evenementen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635</meta:user-defined>
    <meta:user-defined meta:name="OVERHEIDop.GmbID/DC.identifier">gmb-2025-391635</meta:user-defined>
    <meta:user-defined meta:name="OVERHEIDop.versieInformatie"/>
  </office:meta>
</office:document-meta>
</file>