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voordeur naar de voorgevel aan Rijdtstraat 7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ijdtstraat 74, 6114 AM te Susteren / Echt-Susteren / ingekomen 3 september 2025 / het verplaatsen van een voordeur naar de voorgev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6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plaatsen van een voordeur naar de voorgevel aan Rijdtstraat 74 te Sust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634</meta:user-defined>
    <meta:user-defined meta:name="OVERHEIDop.GmbID/DC.identifier">gmb-2025-391634</meta:user-defined>
    <meta:user-defined meta:name="OVERHEIDop.versieInformatie"/>
  </office:meta>
</office:document-meta>
</file>