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A) plaatsen van installaties op het dak van een distributiecentrum</text:p>
            <text:p text:style-name="common-al">Besluit: verleend</text:p>
            <text:p text:style-name="common-al">Besluit verzonden op: 08-09-2025</text:p>
            <text:p text:style-name="common-al">Zaakadres: Bromostraat 17 1067TG Amsterdam</text:p>
            <text:p text:style-name="common-al">Zaaknummer: Z2025-029926</text:p>
            <text:p text:style-name="common-al">DSO-nummer: 20250710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9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6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26</meta:user-defined>
    <meta:user-defined meta:name="DCTERMS.abstract">(BA) plaatsen van installaties op het dak van een distributie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mostraat 17 1067TG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33</meta:user-defined>
    <meta:user-defined meta:name="OVERHEIDop.GmbID/DC.identifier">gmb-2025-391633</meta:user-defined>
    <meta:user-defined meta:name="OVERHEIDop.versieInformatie"/>
  </office:meta>
</office:document-meta>
</file>