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FWIJKEN VAN DE REGELS IN HET OMGEVINGSPLAN, (HVT02) E627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HVT02) E 627, Helvoirt, tijdelijke bedrijfsvoering en huisvesting arbeidsmigranten, Z24-282175.</text:p>
            <text:p text:style-name="common-al"/>
            <text:p text:style-name="common-al">De vergunning is verzonden op 5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16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VUGHT – VERLEENDE OMGEVINGSVERGUNNING AFWIJKEN VAN DE REGELS IN HET OMGEVINGSPLAN, (HVT02) E627 HELVOIRT.</meta:user-defined>
    <meta:user-defined meta:name="DCTERMS.W3CDTF/DCTERMS.available">2025-09-17</meta:user-defined>
    <meta:user-defined meta:name="DCTERMS.W3CDTF/OVERHEIDop.jaargang">2025</meta:user-defined>
    <meta:user-defined meta:name="OVERHEIDop.publicationIssue">391627</meta:user-defined>
    <meta:user-defined meta:name="OVERHEIDop.GmbID/DC.identifier">gmb-2025-391627</meta:user-defined>
    <meta:user-defined meta:name="OVERHEIDop.versieInformatie"/>
  </office:meta>
</office:document-meta>
</file>