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Omgevingswet gemeente Hardenbe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ardenberg; </text:p>
            <text:p text:style-name="al">Gelet op titel 18.6 van de Omgevingswet en artikel 5.11 Algemene wet bestuursrecht,</text:p>
            <text:p text:style-name="al"> Omdat het wenselijk is te voorzien in de aanwijzing van toezichthouder voor het houden van toezicht op het bepaalde bij of krachtens de Omgevings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</text:p>
            <text:p text:style-name="al"> Als toezichthouder belast met het toezicht op naleving van het bepaalde bij of krachtens de Omgevingswet aan te wijzen de volgende medewerker</text:p>
            <text:p text:style-name="al"> van het team Vergunningen, Toezicht en handhaving: </text:p>
            <text:p text:style-name="al">• administratief medewerker Boa</text:p>
            <text:p text:style-name="al"/>
            <text:p text:style-name="al">Artikel 2</text:p>
            <text:p text:style-name="al">Dit besluit treedt in werking op 1 september 2025</text:p>
            <text:p text:style-name="al">Hardenberg, 26 augustus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 Secretaris, B.M. de Vries</text:p>
            <text:p text:style-name="al">Burgemeester, M.W. Offinga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16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aanwijzing toezichthouders Omgevingswet gemeente Hardenbe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25</meta:user-defined>
    <meta:user-defined meta:name="OVERHEIDop.GmbID/DC.identifier">gmb-2025-391625</meta:user-defined>
    <meta:user-defined meta:name="OVERHEIDop.versieInformatie"/>
  </office:meta>
</office:document-meta>
</file>