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090300553, Havelte (HVT03) H 4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Verzoeklocatie Oosterbrinkweg 3  te Darp , het kappen van 2 zieke eiken.(aanvraagdatum 03-09-2025, zaaknummer 2025-0171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16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1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pen Verzoeklocatie 2025090300553, Havelte (HVT03) H 4760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4</meta:user-defined>
    <meta:user-defined meta:name="OVERHEIDop.GmbID/DC.identifier">gmb-2025-391624</meta:user-defined>
    <meta:user-defined meta:name="OVERHEIDop.versieInformatie"/>
  </office:meta>
</office:document-meta>
</file>