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muziekevenement Hemelvaart Lonneker op 29 mei 2025, Dorpsplein Lonneker</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januari 2025 hebben wij een aanvraag ontvangen voor het organiseren van een muziekevenement Hemelvaart Lonneker op 29 mei 2025 op de locatie Dorpsplein Lonneker. De aanvraag is geregistreerd onder zaaknummer 0153Z20250128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800023</meta:user-defined>
    <dc:language>nl</dc:language>
    <meta:user-defined meta:name="OVERHEIDop.locatietype/OVERHEIDop.gebiedsmarkering">Vlak</meta:user-defined>
    <meta:user-defined meta:name="DC.title">Kennisgeving ontvangst aanvraag het organiseren van muziekevenement Hemelvaart Lonneker op 29 mei 2025, Dorpsplein Lonneker</meta:user-defined>
    <meta:user-defined meta:name="DCTERMS.W3CDTF/DCTERMS.available">2025-02-05</meta:user-defined>
    <meta:user-defined meta:name="DCTERMS.W3CDTF/OVERHEIDop.jaargang">2025</meta:user-defined>
    <meta:user-defined meta:name="OVERHEIDop.publicationIssue">39162</meta:user-defined>
    <meta:user-defined meta:name="OVERHEIDop.GmbID/DC.identifier">gmb-2025-39162</meta:user-defined>
    <meta:user-defined meta:name="OVERHEIDop.versieInformatie"/>
  </office:meta>
</office:document-meta>
</file>