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piegellaan 27, Broekgraaf Kavel 3.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5 heeft de gemeente een aanvraag omgevingsvergunning (regulier) ontvangen voor het perceel ter hoogte van Spiegellaan 27, Broekgraaf Kavel 3.9 in Leerdam. De aanvraag is geregistreerd onder zaaknummer OVR-2025-008854. De aanvraag betreft het realiseren van 40 Smart Tiny loft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16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854</meta:user-defined>
    <dc:language>nl</dc:language>
    <meta:user-defined meta:name="OVERHEIDop.locatietype/OVERHEIDop.gebiedsmarkering">Vlak</meta:user-defined>
    <meta:user-defined meta:name="DC.title">Ingekomen aanvraag omgevingsvergunning ter hoogte van Spiegellaan 27, Broekgraaf Kavel 3.9 in Le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15</meta:user-defined>
    <meta:user-defined meta:name="OVERHEIDop.GmbID/DC.identifier">gmb-2025-391615</meta:user-defined>
    <meta:user-defined meta:name="OVERHEIDop.versieInformatie"/>
  </office:meta>
</office:document-meta>
</file>