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isoleren van de gevelbekleding op Eviestraat 11 5561AG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5879</text:p>
            <text:p text:style-name="common-al">Plaats/adres: Eviestraat 11 5561AG Riethoven</text:p>
            <text:p text:style-name="common-al">Omschrijving: het vervangen en isoleren van de gevelbekleding</text:p>
            <text:p text:style-name="common-al">Activiteit(en): Bouw (omgevingsplan)</text:p>
            <text:p text:style-name="common-al">Het besluit is verzonden op 08-09-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16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879</meta:user-defined>
    <meta:user-defined meta:name="DCTERMS.abstract">vervangen en isoleren van de gevelbekleding </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en isoleren van de gevelbekleding op Eviestraat 11 5561AG Riethoven</meta:user-defined>
    <meta:user-defined meta:name="DCTERMS.W3CDTF/DCTERMS.available">2025-09-10</meta:user-defined>
    <meta:user-defined meta:name="DCTERMS.W3CDTF/OVERHEIDop.jaargang">2025</meta:user-defined>
    <meta:user-defined meta:name="OVERHEIDop.publicationIssue">391613</meta:user-defined>
    <meta:user-defined meta:name="OVERHEIDop.GmbID/DC.identifier">gmb-2025-391613</meta:user-defined>
    <meta:user-defined meta:name="OVERHEIDop.versieInformatie"/>
  </office:meta>
</office:document-meta>
</file>