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licopterstraat/Vliegtuigstraat, Amsterdam - Plaatsen 2 luchtbehandelingskasten op dak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twee  luchtbehandelingskasten inclusief waterpompen op het dak van het kantoorgebouw.</text:p>
            <text:p text:style-name="common-al">Aanvrager: Jamestown Europe Management B.V.</text:p>
            <text:p text:style-name="common-al">Zaaknummer: OD2025-0011419</text:p>
            <text:p text:style-name="common-al">DSO nummer: 2025072800558</text:p>
            <text:p text:style-name="common-al">Ontvangstdatum aanvraag: 28-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6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419</meta:user-defined>
    <meta:user-defined meta:name="DCTERMS.abstract">het plaatsen van 2 luchtbehandelingskasten op het dak van het kantoorgebou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licopterstraat/Vliegtuigstraat, Amsterdam - Plaatsen 2 luchtbehandelingskasten op dak kantoorgebouw</meta:user-defined>
    <meta:user-defined meta:name="DCTERMS.W3CDTF/DCTERMS.available">2025-09-10</meta:user-defined>
    <meta:user-defined meta:name="DCTERMS.W3CDTF/OVERHEIDop.jaargang">2025</meta:user-defined>
    <meta:user-defined meta:name="OVERHEIDop.publicationIssue">391611</meta:user-defined>
    <meta:user-defined meta:name="OVERHEIDop.GmbID/DC.identifier">gmb-2025-391611</meta:user-defined>
    <meta:user-defined meta:name="OVERHEIDop.versieInformatie"/>
  </office:meta>
</office:document-meta>
</file>