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 plaatsen van een zwembad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304 </text:p>
            <text:p text:style-name="common-al"> Omschrijving:  plaatsen van een zwembad met overkap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3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6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04</meta:user-defined>
    <meta:user-defined meta:name="DCTERMS.abstract"> plaatsen van een zwembad met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 plaatsen van een zwembad met overkapping</meta:user-defined>
    <meta:user-defined meta:name="OVERHEIDop.datumEindeReactietermijn">2025-10-21</meta:user-defined>
    <meta:user-defined meta:name="OVERHEIDop.terinzageleggingBG">https://publicaties.eindhoven.nl/dossier/EHV-ZP2025-00230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08</meta:user-defined>
    <meta:user-defined meta:name="OVERHEIDop.GmbID/DC.identifier">gmb-2025-391608</meta:user-defined>
    <meta:user-defined meta:name="OVERHEIDop.versieInformatie"/>
  </office:meta>
</office:document-meta>
</file>