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appartementen aan Hubertusstraat ongenummerd kadastraal sectie K nummer 62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ubertusstraat ong. kadastraal sectie K nummer 6216 te Echt / Echt-Susteren / ingekomen 2 september 2025 / het bouwen van 4 appartement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60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4 appartementen aan Hubertusstraat ongenummerd kadastraal sectie K nummer 6216 te 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605</meta:user-defined>
    <meta:user-defined meta:name="OVERHEIDop.GmbID/DC.identifier">gmb-2025-391605</meta:user-defined>
    <meta:user-defined meta:name="OVERHEIDop.versieInformatie"/>
  </office:meta>
</office:document-meta>
</file>