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bestaand kozijn met raam/deur voor een schuifpui aan IJlsterkade 47 001, 8608 AB Sneek</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Súdwest-Fryslân een aanvraag voor een omgevingsvergunning ontvangen. De vergunning is aangevraagd voor het vervangen van bestaand kozijn met raam/deur voor een schuifpui aan IJlsterkade 47 001, 8608 AB Sneek. Het zaaknummer is CLZ-001058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59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11</meta:user-defined>
    <dc:language>nl</dc:language>
    <meta:user-defined meta:name="OVERHEIDop.locatietype/OVERHEIDop.gebiedsmarkering">Punt</meta:user-defined>
    <meta:user-defined meta:name="DC.title">Ingekomen aanvraag voor het vervangen van bestaand kozijn met raam/deur voor een schuifpui aan IJlsterkade 47 001, 8608 AB Sneek</meta:user-defined>
    <meta:user-defined meta:name="DCTERMS.W3CDTF/DCTERMS.available">2025-09-10</meta:user-defined>
    <meta:user-defined meta:name="DCTERMS.W3CDTF/OVERHEIDop.jaargang">2025</meta:user-defined>
    <meta:user-defined meta:name="OVERHEIDop.publicationIssue">391599</meta:user-defined>
    <meta:user-defined meta:name="OVERHEIDop.GmbID/DC.identifier">gmb-2025-391599</meta:user-defined>
    <meta:user-defined meta:name="OVERHEIDop.versieInformatie"/>
  </office:meta>
</office:document-meta>
</file>