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met een kiezerspas, volmacht of vervangende stempas bij de verkiezing van de leden van de Tweede Kamer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het bij de aanstaande verkiezingen van de leden van de Tweede Kamer een kiezer is toegestaan bij volmacht, een vervangende stempas of met een kiezerspas te stemmen. Daarbij gelden de volgende bepalingen:</text:p>
            <text:p text:style-name="common-al">
            <text:span text:style-name="nadrukvet">Volmacht</text:span>
          </text:p>
            <text:p text:style-name="common-al">U kunt iemand anders vragen om namens u te stemmen. Dat kan door middel van een onderhandse of een schriftelijke volmacht. Van belang is dat de gemachtigde per verkiezing niet meer dan twee machtigingen heeft aangenomen en de volmacht stem gelijktijdig met de eigen stem uitbrengt.</text:p>
            <text:p text:style-name="common-al">
            <text:span text:style-name="nadrukondlijn">Onderhandse volmacht</text:span>
          </text:p>
            <text:p text:style-name="common-al">Bij een onderhandse volmacht vult de kiezer samen met de gemachtigde de achterkant van de stempas in. De gemachtigde moet bij het uitbrengen van de stem een kopie laten zien van het legitimatiebewijs van degene namens wie hij of zij gaat stemmen. Dat kan ook een goed leesbare afbeelding zijn op een smartphone of tablet. De gemachtigde moet wel in dezelfde gemeente wonen.</text:p>
            <text:p text:style-name="common-al">
            <text:span text:style-name="nadrukondlijn">Schriftelijke volmacht</text:span>
          </text:p>
            <text:p text:style-name="common-al">Een volmacht vraagt u, bij voorkeur, digitaal aan op <text:a xlink:href="https://www.coevorden.nl/stempas-kiezerspas-en-volmacht-aanvragen" xlink:type="simple"><text:span text:style-name="nadrukondlijn">Stempas, kiezerspas en volmacht aanvragen | Gemeente Coevorden</text:span></text:a>. Dit kan tot en met vrijdag 24 oktober 2025 17.00 uur. De volmacht krijgt de gemachtigde per post thuisgestuurd. </text:p>
            <text:p text:style-name="common-al">Het mondeling aanvragen van een volmacht kan bij de gemeente tot uiterlijk dinsdag 28 oktober 2025 12.00 uur. De kiezer en de gemachtigde vullen hiervoor een formulier in. Of krijgt deze direct mee als deze persoonlijk is aangevraagd. De gemachtigde neemt alleen het volmachtsbewijs mee naar het stembureau. Een kopie van het identiteitsbewijs van de volmachtgever is dan niet nodig. Bij een schriftelijke volmacht hoeft de gemachtigde niet in dezelfde gemeente te wonen.</text:p>
            <text:p text:style-name="common-al">
            <text:span text:style-name="nadrukvet">Kiezerspas</text:span>
          </text:p>
            <text:p text:style-name="common-al">Als u in een andere gemeente wilt stemmen, dan moet u een kiezerspas hebben. Met een kiezerspas voor de Tweede Kamerverkiezing kunt u gaan stemmen in elk willekeurig stemlokaal binnen Nederland.</text:p>
            <text:p text:style-name="common-al">Een kiezerspas vraagt u, bij voorkeur, digitaal aan op <text:a xlink:href="https://www.coevorden.nl/stempas-kiezerspas-en-volmacht-aanvragen" xlink:type="simple"><text:span text:style-name="nadrukondlijn">Stempas, kiezerspas en volmacht aanvragen | Gemeente Coevorden</text:span></text:a>. U ontvangt deze per post thuisgestuurd. Dit kan tot en met vrijdag 24 oktober 2025 17.00 uur. Of u kunt tot uiterlijk dinsdag 28 oktober tot 12.00 uur met uw stempas naar het gemeentehuis gaan om een kiezerspas aan te vragen. </text:p>
            <text:p text:style-name="common-al">
            <text:span text:style-name="nadrukvet">Vervangende stempas</text:span>
          </text:p>
            <text:p text:style-name="common-al">Bent u uw stempas kwijt of is deze beschadigd? Vraag dan een vervangende stempas aan. Dit kan via een met uw DigiD tot uiterlijk vrijdag 24 oktober 2025 tot 17.00 uur via <text:a xlink:href="https://www.coevorden.nl/stempas-kiezerspas-en-volmacht-aanvragen" xlink:type="simple"><text:span text:style-name="nadrukondlijn">Stempas, kiezerspas en volmacht aanvragen | Gemeente Coevorden</text:span></text:a>. U krijgt de nieuwe stempas per post thuisgestuurd. </text:p>
            <text:p text:style-name="common-al">Wilt u liever persoonlijk langskomen? Dan kunt u tot dinsdag 28 oktober 12.00 uur bij de balie van het gemeentehuis van Coevorden een nieuwe stempas aanvragen. Neem een legitimatiebewijs mee. U hoeft geen afspraak te maken. </text:p>
            <text:p text:style-name="common-al">Wanneer u een vervangende stempas heeft aangevraagd, is de oude stempas niet meer geldig. Vindt u toch uw “oude” stempas terug, dan kunt u daarmee niet stemmen. Dat kan alleen met de nieuwe stempas. </text:p>
            <text:p text:style-name="common-al">
            <text:span text:style-name="nadrukvet">Meer informatie</text:span>
          </text:p>
            <text:p text:style-name="common-al">Meer informatie over het stemmen kunt u vinden op <text:a xlink:href="http://www.coevorden.nl/verkiezingen" xlink:type="simple"><text:span text:style-name="nadrukondlijn">www.coevorden.nl/verkiezingen</text:span></text:a> en <text:a xlink:href="http://www.elkestemtelt.nl" xlink:type="simple"><text:span text:style-name="nadrukondlijn">www.elkestemtelt.nl</text:span></text:a>.</text:p>
            <text:p text:style-name="common-al">
            <text:span text:style-name="nadrukvet">Gemeentehuis Coevorden</text:span>
          </text:p>
            <text:p text:style-name="common-al">Publieksbalie </text:p>
            <text:p text:style-name="common-al">Kasteel 1</text:p>
            <text:p text:style-name="last-al">7741GC Coevorden</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text:span>
            <text:span text:style-name="datum">1 september 2025,</text:span>
          </text:p>
          </text:section>
          <text:section text:name="ondertekening_id1-3-2-2-2">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59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temmen met een kiezerspas, volmacht of vervangende stempas bij de verkiezing van de leden van de Tweede Kamer 2025</meta:user-defined>
    <meta:user-defined meta:name="DCTERMS.W3CDTF/DCTERMS.available">2025-09-11</meta:user-defined>
    <meta:user-defined meta:name="DCTERMS.W3CDTF/OVERHEIDop.jaargang">2025</meta:user-defined>
    <meta:user-defined meta:name="OVERHEIDop.publicationIssue">391591</meta:user-defined>
    <meta:user-defined meta:name="OVERHEIDop.GmbID/DC.identifier">gmb-2025-391591</meta:user-defined>
    <meta:user-defined meta:name="OVERHEIDop.versieInformatie"/>
  </office:meta>
</office:document-meta>
</file>