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Lt-Generaal Foulkeslaan 2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is, op grond van artikel 2:10 van de Algemene plaatselijke verordening (APV), een werkterreinvergunning verleend voor het plaatsen van een vuilcontainer van 2 september tot en met 1 december 2025 ineen parkeervak op gemeentegrond thv Lt-Generaal Foulkeslaan 2 in Aerdenhout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158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8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8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Lt-Generaal Foulkeslaan 2 in Aerdenhou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589</meta:user-defined>
    <meta:user-defined meta:name="OVERHEIDop.GmbID/DC.identifier">gmb-2025-391589</meta:user-defined>
    <meta:user-defined meta:name="OVERHEIDop.versieInformatie"/>
  </office:meta>
</office:document-meta>
</file>