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er Duijn van Maasdamweg 600- OMV.25.09.00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der Duijn van Maasdamweg 600, kappen van 1 boom. Het geanonimiseerde besluit en situatietekening(en) zijn als bijlage aan de publicatie toegevoegd (datum besluit 08-09-2025, op dezelfde dag verzonden, dossiernummer OMV.25.09.000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5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Van der Duijn van Maasdamweg 600- OMV.25.09.00051</meta:user-defined>
    <meta:user-defined meta:name="DCTERMS.W3CDTF/DCTERMS.available">2025-09-10</meta:user-defined>
    <meta:user-defined meta:name="DCTERMS.W3CDTF/OVERHEIDop.jaargang">2025</meta:user-defined>
    <meta:user-defined meta:name="OVERHEIDop.externeBijlage">25.09.00051 - besluit|exb-2025-32839</meta:user-defined>
    <meta:user-defined meta:name="OVERHEIDop.externeBijlage">25.09.00051 - tekening|exb-2025-32840</meta:user-defined>
    <meta:user-defined meta:name="OVERHEIDop.publicationIssue">391588</meta:user-defined>
    <meta:user-defined meta:name="OVERHEIDop.GmbID/DC.identifier">gmb-2025-391588</meta:user-defined>
    <meta:user-defined meta:name="OVERHEIDop.versieInformatie"/>
  </office:meta>
</office:document-meta>
</file>