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op de bestaande bungalow aan Diergaarderstraat Zuid 23A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iergaarderstraat Zuid 23A, 6105 CA te Maria Hoop / Echt-Susteren / ingekomen 1 september 2025 / het realiseren van een opbouw op de bestaande bungalow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58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pbouw op de bestaande bungalow aan Diergaarderstraat Zuid 23A te Maria Hoo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583</meta:user-defined>
    <meta:user-defined meta:name="OVERHEIDop.GmbID/DC.identifier">gmb-2025-391583</meta:user-defined>
    <meta:user-defined meta:name="OVERHEIDop.versieInformatie"/>
  </office:meta>
</office:document-meta>
</file>