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ermis Gilze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4 oktober 2025 tot en met 12 oktober 2025, in Gilze, Steenakker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15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Kermis Gilze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581</meta:user-defined>
    <meta:user-defined meta:name="OVERHEIDop.GmbID/DC.identifier">gmb-2025-391581</meta:user-defined>
    <meta:user-defined meta:name="OVERHEIDop.versieInformatie"/>
  </office:meta>
</office:document-meta>
</file>