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ooien van niet waardevaste bomen t.b.v. waardevolle en historische bomen, Plettenburg 2-4, 3439LW Nieuwegein, Z2025-00001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ooien van niet waardevaste bomen t.b.v. waardevolle en historische bomen, Plettenburg 2-4, 3439LW Nieuwegein</text:p>
            <text:p text:style-name="common-al"/>
            <text:p text:style-name="common-al">
            <text:span text:style-name="nadrukcur">Ontvangen op: </text:span>8 september 2025</text:p>
            <text:p text:style-name="common-al">
            <text:span text:style-name="nadrukcur">Omschrijving: </text:span>het rooien van niet waardevaste bomen t.b.v. waardevolle en historische bomen</text:p>
            <text:p text:style-name="common-al">
            <text:span text:style-name="nadrukcur">Kenmerk:</text:span> Z2025-000019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158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8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8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51</meta:user-defined>
    <meta:user-defined meta:name="DCTERMS.abstract">Betreft: Aanvraag op locatie Plettenburg 2-4, 3439LW Nieuwegein</meta:user-defined>
    <dc:language>nl</dc:language>
    <meta:user-defined meta:name="OVERHEIDop.locatietype/OVERHEIDop.gebiedsmarkering">Vlak</meta:user-defined>
    <meta:user-defined meta:name="DC.title">Omgevingsvergunning, het rooien van niet waardevaste bomen t.b.v. waardevolle en historische bomen, Plettenburg 2-4, 3439LW Nieuwegein, Z2025-00001951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580</meta:user-defined>
    <meta:user-defined meta:name="OVERHEIDop.GmbID/DC.identifier">gmb-2025-391580</meta:user-defined>
    <meta:user-defined meta:name="OVERHEIDop.versieInformatie"/>
  </office:meta>
</office:document-meta>
</file>