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werktuigenberging/stal, Oude Rengersweg 6, 7275BJ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een besluit genomen op de aanvraag met zaaknummerZ2023-00000919 voor het bouwen van een werktuigenberging/stal op locatie Oude Rengersweg 6, 7275BJ in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van <text:span text:style-name="nadrukvet">11 september tot en met 23 oktober 2025</text:span>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<text:span text:style-name="nadrukvet">12 september tot en met 23 oktober 2025</text:span> 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</text:p>
              </text:list-item>
            </text:list>
            <text:p text:style-name="common-al">U kunt uw beroepschrift sturen naar de rechtbank Gelderland, Team bestuursrecht, 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
            <text:span text:style-name="nadrukvet">U kunt ook digitaal uw beroep of voorlopige voorziening indienen bij de rechtbank</text:span>
          </text:p>
            <text:p text:style-name="common-al">Dit kunt u doen bij de rechtbank via <text:a xlink:href="https://mijn.rechtspraak.nl/keuze" xlink:type="simple">https://mijn.rechtspraak.nl/keuze</text:a>.</text:p>
            <text:p text:style-name="last-al">Hiervoor moet u wel een DigiD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157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919</meta:user-defined>
    <meta:user-defined meta:name="DCTERMS.abstract">Betreft: Beschikking op aanvraag op locatie Oude Rengersweg 6, 7275BJ Gelselaar</meta:user-defined>
    <dc:language>nl</dc:language>
    <meta:user-defined meta:name="OVERHEIDop.locatietype/OVERHEIDop.gebiedsmarkering">Punt</meta:user-defined>
    <meta:user-defined meta:name="DC.title">Bouwen van een werktuigenberging/stal, Oude Rengersweg 6, 7275BJ Gelselaa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77</meta:user-defined>
    <meta:user-defined meta:name="OVERHEIDop.GmbID/DC.identifier">gmb-2025-391577</meta:user-defined>
    <meta:user-defined meta:name="OVERHEIDop.versieInformatie"/>
  </office:meta>
</office:document-meta>
</file>