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met een kiezerspas bij de verkiezing van de leden van de Tweede Kam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Winterswijk maakt het volgende bekend:</text:p>
            <text:p text:style-name="common-al">Bij de verkiezing van de leden van de Tweede Kamer kunnen kiezers in de gemeente Winterswijk een kiezerspas aanvragen om te mogen stemmen in een andere gemeente in Nederland.</text:p>
            <text:p text:style-name="common-al">De kiezer vraagt daarvoor een kiezerspas aan. Dit kan op 2 manieren: schriftelijk of mondeling. Wanneer aan de kiezer een kiezerspas is verstrekt, wordt de originele stempas ongeldig verklaard. De kiezer kan dan alleen nog met deze kiezerspas stemmen. Bij het stembureau geeft de kiezer de kiezerspas af en laat het identiteitsbewijs zien.</text:p>
            <text:p text:style-name="common-al">
            <text:span text:style-name="nadrukvet">A. Mondelinge aanvraag </text:span>
          </text:p>
            <text:p text:style-name="common-al">De kiezer kan een mondelinge aanvraag doen om te gaan stemmen in een andere gemeente. </text:p>
            <text:p text:style-name="common-al">Deze aanvraag kan de kiezer vanaf 15 oktober 2025 doen op het gemeentekantoor, Stationsstraat 25, 7101 GH Winterswijk. De kiezer kan een mondelinge aanvraag doen tot en met 28 oktober 2025, 12.00 uur. Maak hiervoor een afspraak met de gemeente. Dit kan online via de website <text:a xlink:href="http://www.winterswijk.nl" xlink:type="simple"><text:span text:style-name="nadrukondlijn">www.winterswijk.nl</text:span></text:a> of bel 0543-543 543. </text:p>
            <text:p text:style-name="common-al">Als het verzoek wordt goedgekeurd, ontvangt de kiezer de kiezerspas meteen. De kiezer neemt bij de aanvraag een identiteitsdocument mee.</text:p>
            <text:p text:style-name="common-al">
            <text:span text:style-name="nadrukvet">B. Schriftelijke aanvraag </text:span>
          </text:p>
            <text:p text:style-name="common-al">De kiezer kan een schriftelijke aanvraag doen om te gaan stemmen in een andere gemeente.</text:p>
            <text:p text:style-name="common-al">De kiezerspas vraagt de kiezer online aan via <text:a xlink:href="http://www.winterswijk.nl/verkiezingen" xlink:type="simple"><text:span text:style-name="nadrukondlijn">www.winterswijk.nl/verkiezingen</text:span></text:a>. Of de kiezer kan een formulier downloaden via deze pagina. Vraagt de kiezer het schriftelijk aan stuurt deze het ingevulde en ondertekende formulier op naar de gemeente. Dit kan naar gemeente@winterswijk.nl of per post naar: Postbus 101, 7100 AC Winterswijk. De aanvraag moet uiterlijk vrijdag 24 oktober 2025 ontvangen zijn door de gemeente. De kiezer stuurt een kopie van zijn identiteitsdocument mee. </text:p>
            <text:p text:style-name="common-al">Stuurt de kiezer het verzoek per post? Moet dit dan ruim van tevoren. </text:p>
            <text:p text:style-name="common-al">Als de aanvraag wordt goedgekeurd, ontvangt de kiezer per post een kiezerspas. </text:p>
            <text:p text:style-name="last-al">Het verzoek wordt niet goedgekeurd als de kiezer al eerder een schriftelijk verzoek heeft ingediend om bij volmacht te stemmen en dit verzoek is goedgekeurd.</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text:span>
            <text:span text:style-name="datum">4 september 2025</text:span>
          </text:p>
          </text:section>
          <text:section text:name="ondertekening_id1-3-2-2-2">
            <text:p><text:span text:style-name="functie">De burgemees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5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met een kiezerspas bij de verkiezing van de leden van de Tweede Kamer 2025</meta:user-defined>
    <meta:user-defined meta:name="DCTERMS.W3CDTF/DCTERMS.available">2025-09-11</meta:user-defined>
    <meta:user-defined meta:name="DCTERMS.W3CDTF/OVERHEIDop.jaargang">2025</meta:user-defined>
    <meta:user-defined meta:name="OVERHEIDop.publicationIssue">391572</meta:user-defined>
    <meta:user-defined meta:name="OVERHEIDop.GmbID/DC.identifier">gmb-2025-391572</meta:user-defined>
    <meta:user-defined meta:name="OVERHEIDop.versieInformatie"/>
  </office:meta>
</office:document-meta>
</file>