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Oudenboschstraat 13, 5045 S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6 juli 2025</text:span>, geregistreerd onder zaak(nummer) <text:span text:style-name="nadrukvet">Z2025-00008379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Oudenboschstraat 13, 5045 SX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37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5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79</meta:user-defined>
    <meta:user-defined meta:name="DCTERMS.abstract">Z2025-00008379 - verbouwen van 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Oudenboschstraat 13, 5045 SX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71</meta:user-defined>
    <meta:user-defined meta:name="OVERHEIDop.GmbID/DC.identifier">gmb-2025-391571</meta:user-defined>
    <meta:user-defined meta:name="OVERHEIDop.versieInformatie"/>
  </office:meta>
</office:document-meta>
</file>