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pmetselen van de voorgevel aan Vlonderstraat 8 te Nieuwstad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de volgende aanvraag voor een omgevingsvergunning hebben ontvangen:</text:p>
            <text:p text:style-name="common-al">Aanvraag omgevingsvergunning / Vlonderstraat 8, 6118 CZ te Nieuwstadt / Echt-Susteren / ingekomen 29 augustus 2025 / het opmetselen van de voorgevel.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91570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570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570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opmetselen van de voorgevel aan Vlonderstraat 8 te Nieuwstadt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1570</meta:user-defined>
    <meta:user-defined meta:name="OVERHEIDop.GmbID/DC.identifier">gmb-2025-391570</meta:user-defined>
    <meta:user-defined meta:name="OVERHEIDop.versieInformatie"/>
  </office:meta>
</office:document-meta>
</file>