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iusstraat 70A + 7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ndiusstraat 70A, 3021NN, realiseren van een bouwkundige splitsing en realiseren van een aanbouw (aanvraagdatum 23-01-2025, dossiernummer OMV.25.01.002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ndiusstraat 70A + 70B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57</meta:user-defined>
    <meta:user-defined meta:name="OVERHEIDop.GmbID/DC.identifier">gmb-2025-39157</meta:user-defined>
    <meta:user-defined meta:name="OVERHEIDop.versieInformatie"/>
  </office:meta>
</office:document-meta>
</file>