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2 bevrijdingsconcerten aan Reinoud van Gelderstraat 6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einoud van Gelderstraat 61, 6114 EA te Susteren / Echt-Susteren / ingekomen 31 augustus 2025 / het organiseren en houden van 2 bevrijdingsconcer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5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en houden van 2 bevrijdingsconcerten aan Reinoud van Gelderstraat 61 te Sust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568</meta:user-defined>
    <meta:user-defined meta:name="OVERHEIDop.GmbID/DC.identifier">gmb-2025-391568</meta:user-defined>
    <meta:user-defined meta:name="OVERHEIDop.versieInformatie"/>
  </office:meta>
</office:document-meta>
</file>