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Lennepstraat 46 te Heemskerk, DSO nummer 2025070801892, DSO nummer 2025070801892, zaaknummer ODIJ-Z-25-1648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diesel en vloeistoffen die niet brandbaar zijn in tankcontainers of verpakkingen, die wordt gebruikt als opslagtank op de locatie Van Lennepstraat 46 te Heemskerk. Daarnaast heeft u melding gedaan van het verrichten van de activiteit ‘Opslaan van brandbare vloeistoffen anders dan diesel in ondergrondse opslagtanks’, paragraaf 4.96 van het Bal.
Het opslaan van huisbrandolie valt onder de aanwijzing van de MBA: paragraaf 4.97, artikel 4.983.</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tankcontainers of verpakkingen, die wordt gebruikt als opslagtan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15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Lennepstraat 46 te Heemskerk, DSO nummer 2025070801892, DSO nummer 2025070801892, zaaknummer ODIJ-Z-25-164836</meta:user-defined>
    <meta:user-defined meta:name="DCTERMS.W3CDTF/DCTERMS.available">2025-09-10</meta:user-defined>
    <meta:user-defined meta:name="DCTERMS.W3CDTF/OVERHEIDop.jaargang">2025</meta:user-defined>
    <meta:user-defined meta:name="OVERHEIDop.publicationIssue">391567</meta:user-defined>
    <meta:user-defined meta:name="OVERHEIDop.GmbID/DC.identifier">gmb-2025-391567</meta:user-defined>
    <meta:user-defined meta:name="OVERHEIDop.versieInformatie"/>
  </office:meta>
</office:document-meta>
</file>