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ublicatie 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ulst besloot op 2 september 2025, de daartoe aangestelde medewerkers van de gemeente Hulst, de gemeente Sluis, de gemeente Terneuzen en van het HEIT aan te wijzen als toezichthouder. </text:p>
            <text:p text:style-name="common-al">De toezichthouders zijn belast met het toezicht op de naleving van het bepaalde bij of op grond van de volgende regelgeving:  </text:p>
            <text:list text:style-name="id1-3-2-1-1-3">
              <text:list-item text:style-override="id1-3-2-1-1-3-1">
                <text:number>-</text:number>
                <text:p text:style-name="al">de Algemene wet bestuursrecht; </text:p>
              </text:list-item>
              <text:list-item text:style-override="id1-3-2-1-1-3-2">
                <text:number>-</text:number>
                <text:p text:style-name="al">de Omgevingswet; - het Omgevingsplan van de gemeente Hulst; </text:p>
              </text:list-item>
              <text:list-item text:style-override="id1-3-2-1-1-3-3">
                <text:number>-</text:number>
                <text:p text:style-name="al">Algemene Plaatselijke Verordening Hulst 2017 </text:p>
              </text:list-item>
              <text:list-item text:style-override="id1-3-2-1-1-3-4">
                <text:number>-</text:number>
                <text:p text:style-name="al">Verordening fysieke leefomgeving (VFL); </text:p>
              </text:list-item>
            </text:list>
            <text:p text:style-name="common-al">Zij zijn ook bevoegd om een woning binnen te treden zonder toestemming van de bewoner, als bedoeld in artikel 18.7 van de Omgevingswet. Deze bevoegdheid is toegekend voor het toezicht op de artikelen 4.1, 4.3 en 5.1 van de Omgevingswet en op basis van de hier aanhangende vastgestelde en vast te stellen Algemene maatregelen van bestuur en verordeningen. </text:p>
            <text:p text:style-name="common-al">Deze aanwijzing is geldig van 8 september 2025 tot 30 september 2025</text:p>
            <text:p text:style-name="common-al">Aldus vastgesteld door het college van burgemeester en wethouders op 2 september 2025 </text:p>
            <text:p text:style-name="common-al">
            <text:span text:style-name="nadrukvet">Bezwaarclausule</text:span>
          </text:p>
            <text:p text:style-name="common-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last-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15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aanwijzingsbesluit toezichthouders</meta:user-defined>
    <meta:user-defined meta:name="DCTERMS.W3CDTF/DCTERMS.available">2025-09-10</meta:user-defined>
    <meta:user-defined meta:name="DCTERMS.W3CDTF/OVERHEIDop.jaargang">2025</meta:user-defined>
    <meta:user-defined meta:name="OVERHEIDop.publicationIssue">391564</meta:user-defined>
    <meta:user-defined meta:name="OVERHEIDop.GmbID/DC.identifier">gmb-2025-391564</meta:user-defined>
    <meta:user-defined meta:name="OVERHEIDop.versieInformatie"/>
  </office:meta>
</office:document-meta>
</file>