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voormalige bakkerij tot 3 woningen aan Dieterderweg 1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terderweg 11, 6114 JJ te Susteren / Echt-Susteren / ingekomen 28 augustus 2025 / het verbouwen en uitbreiden van een voormalige bakkerij tot 3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5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voormalige bakkerij tot 3 woningen aan Dieterderweg 11 te Sust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562</meta:user-defined>
    <meta:user-defined meta:name="OVERHEIDop.GmbID/DC.identifier">gmb-2025-391562</meta:user-defined>
    <meta:user-defined meta:name="OVERHEIDop.versieInformatie"/>
  </office:meta>
</office:document-meta>
</file>