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steeg 4, 3841 E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9-2025</text:span> een besluit genomen op de aanvraag met zaaknummer 02430000216378 voor splitsen bovenwoning in drie appartementen op locatie Kerksteeg 4, 3841 EX Harderwijk.</text:p>
            <text:p text:style-name="common-al">De vergunning is geweigerd voor technische bouw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09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15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378</meta:user-defined>
    <dc:language>nl</dc:language>
    <meta:user-defined meta:name="OVERHEIDop.locatietype/OVERHEIDop.gebiedsmarkering">Punt</meta:user-defined>
    <meta:user-defined meta:name="DC.title">Besluit aanvraag omgevingsvergunning, Kerksteeg 4, 3841 EX Harder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60</meta:user-defined>
    <meta:user-defined meta:name="OVERHEIDop.GmbID/DC.identifier">gmb-2025-391560</meta:user-defined>
    <meta:user-defined meta:name="OVERHEIDop.versieInformatie"/>
  </office:meta>
</office:document-meta>
</file>