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tandplaats verkoop oliebollen 2025, Grote Oever 2, 7941 B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Standplaats verkoop oliebollen 2025 aan de Grote Oever 2, 7941 BJ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08-09-2025. We nemen waarschijnlijk voor 02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155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20522</meta:user-defined>
    <dc:language>nl</dc:language>
    <meta:user-defined meta:name="OVERHEIDop.locatietype/OVERHEIDop.gebiedsmarkering">Punt</meta:user-defined>
    <meta:user-defined meta:name="DC.title">Aanvraag Standplaatsvergunning, Standplaats verkoop oliebollen 2025, Grote Oever 2, 7941 BJ Mepp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58</meta:user-defined>
    <meta:user-defined meta:name="OVERHEIDop.GmbID/DC.identifier">gmb-2025-391558</meta:user-defined>
    <meta:user-defined meta:name="OVERHEIDop.versieInformatie"/>
  </office:meta>
</office:document-meta>
</file>