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7 driehoeksborden ter aankondiging van de campagne MODDER  - op diverse plaatsen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september 2025 een besluit genomen op de aanvraag met zaaknummer 2025009920 voor het tijdelijk plaatsen van 17 driehoeksborden van 6 t/m 15 oktober 2025 ter aankondiging van de campagne MODDER op diverse plaatsen in de gemeente Westerkwartier. De vergunning is verleend. </text:p>
            <text:p text:style-name="common-al">
            
          </text:p>
            <text:p text:style-name="common-al">Het besluit bestaat ui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155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099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gunning APV - Het tijdelijk plaatsen van 17 driehoeksborden ter aankondiging van de campagne MODDER  - op diverse plaatsen in de gemeente Westerkwarti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53</meta:user-defined>
    <meta:user-defined meta:name="OVERHEIDop.GmbID/DC.identifier">gmb-2025-391553</meta:user-defined>
    <meta:user-defined meta:name="OVERHEIDop.versieInformatie"/>
  </office:meta>
</office:document-meta>
</file>