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AALE STEMOPNEM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Verkiezing voor de leden van de Tweede Kamer der Staten-Generaal 2025</text:span> </text:p>
            <text:p text:style-name="al"/>
            <text:p text:style-name="al">Het college van burgemeester en wethouders van Lelystad heeft besloten over te gaan tot een centrale stemopneming bij de verkiezing van de leden van de Tweede Kamer der Staten-Generaal op 29 oktober 2025. </text:p>
            <text:p text:style-name="al"/>
            <text:p text:style-name="al">De vaststelling van het aantal stemmen dat op iedere kandidaat van een lijst is uitgebracht geschiedt door het gemeentelijk stembureau. </text:p>
            <text:p text:style-name="al"/>
            <text:p text:style-name="al">De openbare zitting van het gemeentelijk stembureau zal plaatsvinden op 30 oktober 2025 om 09:00 uur op het stadhuis van de gemeente Lelystad, Stadhuisplein 2, 8232 Z X Lelystad. </text:p>
            <text:p text:style-name="al"/>
            <text:p text:style-name="al">Nadere inlichtingen worden verstrekt door:</text:p>
            <text:p text:style-name="al"/>
            <text:p text:style-name="al">Team Stadswinkel</text:p>
            <text:p text:style-name="al">Stadhuisplein 2 </text:p>
            <text:p text:style-name="al">8232 ZX Lelystad</text:p>
            <text:p text:style-name="al"/>
            <text:p text:style-name="al">
            <text:span text:style-name="nadrukcur">Lelystad, 25 augustus 2025</text:span>
          </text:p>
            <text:p text:style-name="al">
            <text:span text:style-name="nadrukcur">Burgemeester en wethouders van de gemeente Lelystad, </text:span>
          </text:p>
            <text:p text:style-name="al">
            <text:span text:style-name="nadrukcur">A.E.H. Baltus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155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5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5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CENTRAALE STEMOPNEMIN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551</meta:user-defined>
    <meta:user-defined meta:name="OVERHEIDop.GmbID/DC.identifier">gmb-2025-391551</meta:user-defined>
    <meta:user-defined meta:name="OVERHEIDop.versieInformatie"/>
  </office:meta>
</office:document-meta>
</file>