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Zuiderweg 34A toevoeging 01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de aanvraag beschikking behandelen Omgevingswet voor Zuiderweg 34A toevoeging 01 t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de verzenddatum van de beschikking is 8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54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9</meta:user-defined>
    <meta:user-defined meta:name="DCTERMS.abstract">Betreft:  besluit op locatie Zuiderweg 34A toevoeging 01 te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woning, Zuiderweg 34A toevoeging 01 te Zuidoostbeemster</meta:user-defined>
    <meta:user-defined meta:name="OVERHEIDop.datumEindeReactietermijn">2025-10-20</meta:user-defined>
    <meta:user-defined meta:name="OVERHEIDop.terinzageleggingBG">https://jeleefomgeving.nl/inzien/001801582/64fcb596-2421-474e-b458-95e0d6fc637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49</meta:user-defined>
    <meta:user-defined meta:name="OVERHEIDop.GmbID/DC.identifier">gmb-2025-391549</meta:user-defined>
    <meta:user-defined meta:name="OVERHEIDop.versieInformatie"/>
  </office:meta>
</office:document-meta>
</file>