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van vloeistoffen in bovengrondse opslagtanks op de Stadsbaan Leidsche Rijn 500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6 juli 2025 van McDonald's Nederland B.V. te Utrecht een melding ontvangen op basis van artikel 4.927 van het Besluit activiteiten leefomgeving (Bal). Deze melding gaat over het opslaan van diesel, oxiderende, bijtende of aquatoxische vloeistoffen of oliën, vetten of pekel in bovengrondse opslagtanks op de locatie Stadsbaan Leidsche Rijn 500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247.</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154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4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4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opslaan van vloeistoffen in bovengrondse opslagtanks op de Stadsbaan Leidsche Rijn 500 Utrecht</meta:user-defined>
    <meta:user-defined meta:name="DCTERMS.W3CDTF/DCTERMS.available">2025-09-12</meta:user-defined>
    <meta:user-defined meta:name="DCTERMS.W3CDTF/OVERHEIDop.jaargang">2025</meta:user-defined>
    <meta:user-defined meta:name="OVERHEIDop.publicationIssue">391546</meta:user-defined>
    <meta:user-defined meta:name="OVERHEIDop.GmbID/DC.identifier">gmb-2025-391546</meta:user-defined>
    <meta:user-defined meta:name="OVERHEIDop.versieInformatie"/>
  </office:meta>
</office:document-meta>
</file>