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CityFest van 26 t/m 28 september 2025 op Burgemeester Elsenpark en het CityCentrum + Me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739</text:span>. Op 04-09-2025 is het besluit naar de aanvrager verzonden.</text:p>
            <text:p text:style-name="common-al">De zaak betreft locatie Burgemeester Elsenpark / Meiveld / Citycentrum en heeft de omschrijving "CityFest 2025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15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739</meta:user-defined>
    <meta:user-defined meta:name="DCTERMS.abstract">CityFest 2025</meta:user-defined>
    <dc:language>nl</dc:language>
    <meta:user-defined meta:name="OVERHEIDop.locatietype/OVERHEIDop.gebiedsmarkering">Punt</meta:user-defined>
    <meta:user-defined meta:name="DC.title">Besluit evenement CityFest van 26 t/m 28 september 2025 op Burgemeester Elsenpark en het CityCentrum + Meivel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45</meta:user-defined>
    <meta:user-defined meta:name="OVERHEIDop.GmbID/DC.identifier">gmb-2025-391545</meta:user-defined>
    <meta:user-defined meta:name="OVERHEIDop.versieInformatie"/>
  </office:meta>
</office:document-meta>
</file>