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Spiegelenburghlaan 2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, op grond van artikel 2:10 van de Algemene plaatselijke verordening (APV), een werkterreinvergunning verleend voor het plaatsen van een vuilcontainer en een DIXI van 1 september tot en met 15 oktober 2025 in een parkeervak op gemeentegrond thv de Spiegelenburghlaan 25 in Aerdenhout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15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Spiegelenburghlaan 25 in Aerdenhou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44</meta:user-defined>
    <meta:user-defined meta:name="OVERHEIDop.GmbID/DC.identifier">gmb-2025-391544</meta:user-defined>
    <meta:user-defined meta:name="OVERHEIDop.versieInformatie"/>
  </office:meta>
</office:document-meta>
</file>