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erk, Verzoeklocatie 2025090500563, Sogtoenlanden, achter nr. 4</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5 september 2025 hebben wij een aanvraag ontvangen voor het vellen van 1 berk op de locatie Sogtoenlanden, achter nr. 4. De aanvraag is geregistreerd onder zaaknummer 0153Z202509080002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153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3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3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0800027</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berk, Verzoeklocatie 2025090500563, Sogtoenlanden, achter nr. 4</meta:user-defined>
    <meta:user-defined meta:name="DCTERMS.W3CDTF/DCTERMS.available">2025-09-17</meta:user-defined>
    <meta:user-defined meta:name="DCTERMS.W3CDTF/OVERHEIDop.jaargang">2025</meta:user-defined>
    <meta:user-defined meta:name="OVERHEIDop.publicationIssue">391537</meta:user-defined>
    <meta:user-defined meta:name="OVERHEIDop.GmbID/DC.identifier">gmb-2025-391537</meta:user-defined>
    <meta:user-defined meta:name="OVERHEIDop.versieInformatie"/>
  </office:meta>
</office:document-meta>
</file>