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urgemeester A. Colijnweg, Amstelveen - Bouwen wegviaduct/brug KW110</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ouwen van een wegviaduct/brug KW110, behorend bij project wegverbreding A9 Badhoevedorp-Holendrecht.</text:p>
            <text:p text:style-name="common-al">Aanvrager: FCC Construccion S.A.</text:p>
            <text:p text:style-name="common-al">Zaaknummer: OD2025-0016150</text:p>
            <text:p text:style-name="common-al">DSO nummer: 2025082500499</text:p>
            <text:p text:style-name="common-al">Ontvangstdatum aanvraag: 25-08-2025</text:p>
            <text:p text:style-name="common-al">Namens: Gemeente Amstelveen</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1536</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6</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536</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16150</meta:user-defined>
    <meta:user-defined meta:name="DCTERMS.abstract">het bouwen van wegviaduct/brug KW110</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urgemeester A. Colijnweg, Amstelveen - Bouwen wegviaduct/brug KW110</meta:user-defined>
    <meta:user-defined meta:name="DCTERMS.W3CDTF/DCTERMS.available">2025-09-10</meta:user-defined>
    <meta:user-defined meta:name="DCTERMS.W3CDTF/OVERHEIDop.jaargang">2025</meta:user-defined>
    <meta:user-defined meta:name="OVERHEIDop.publicationIssue">391536</meta:user-defined>
    <meta:user-defined meta:name="OVERHEIDop.GmbID/DC.identifier">gmb-2025-391536</meta:user-defined>
    <meta:user-defined meta:name="OVERHEIDop.versieInformatie"/>
  </office:meta>
</office:document-meta>
</file>