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17 - VTV De Beukhoeve - tuin 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linge 17, 3084EA, uitbreiden van het tuinhuisje. De uitbreiding is 3 meter breed, 3 meter diep en ca. 3,2 meter hoog. Het tuinhuisje heeft een oppervlakte van 16 m2 en wordt nu uitgebreid naar een totale oppervlakte van 25 m2 (datum besluit 08-09-2025, op dezelfde dag verzonden, dossiernummer OMV.25.09.000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5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inge 17 - VTV De Beukhoeve - tuin 167</meta:user-defined>
    <meta:user-defined meta:name="DCTERMS.W3CDTF/DCTERMS.available">2025-09-10</meta:user-defined>
    <meta:user-defined meta:name="DCTERMS.W3CDTF/OVERHEIDop.jaargang">2025</meta:user-defined>
    <meta:user-defined meta:name="OVERHEIDop.publicationIssue">391529</meta:user-defined>
    <meta:user-defined meta:name="OVERHEIDop.GmbID/DC.identifier">gmb-2025-391529</meta:user-defined>
    <meta:user-defined meta:name="OVERHEIDop.versieInformatie"/>
  </office:meta>
</office:document-meta>
</file>