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en vergroten van een dakkapel, Van Duinenstraat 4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en vergroten van een dakkapel, Van Duinenstraat 43, Surhuisterveen</text:p>
            <text:p text:style-name="common-al">Zaaknummer: Z2025-001467</text:p>
            <text:p text:style-name="common-al">Zaakadres: Van Duinenstraat 43, Surhuisterveen</text:p>
            <text:p text:style-name="common-al">Omschrijving: het vervangen en vergroten van een dakkapel</text:p>
            <text:p text:style-name="last-al">Datum ontvangst: 0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5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67</meta:user-defined>
    <meta:user-defined meta:name="DCTERMS.abstract">het vervangen en vergrot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en vergroten van een dakkapel, Van Duinenstraat 43, Surhuister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25</meta:user-defined>
    <meta:user-defined meta:name="OVERHEIDop.GmbID/DC.identifier">gmb-2025-391525</meta:user-defined>
    <meta:user-defined meta:name="OVERHEIDop.versieInformatie"/>
  </office:meta>
</office:document-meta>
</file>