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illestraat 22, 2565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sering (stamomtrek 57 cm), staande in de voortuin van het perceel en herbeplanting</text:p>
            <text:p text:style-name="common-al"/>
            <text:p text:style-name="common-al">Ons kenmerk: VTH2025-352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illestraat 22, 2565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52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211</meta:user-defined>
    <meta:user-defined meta:name="DCTERMS.abstract">het kappen van 1 sering (stamomtrek 57 cm), staande in de voo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Kamillestraat 22, 2565 RB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22</meta:user-defined>
    <meta:user-defined meta:name="OVERHEIDop.GmbID/DC.identifier">gmb-2025-391522</meta:user-defined>
    <meta:user-defined meta:name="OVERHEIDop.versieInformatie"/>
  </office:meta>
</office:document-meta>
</file>