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chtegaalstraat 19, 0392-2025-0137623, plaatsen houten fietsen- en kinderwagenstalling (privégebruik), ontvangen op 08-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152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2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2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7623</meta:user-defined>
    <meta:user-defined meta:name="DCTERMS.abstract">plaatsen houten fietsen- en kinderwagenstalling (privégebruik)</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Nachtegaalstraat 19, 0392-2025-0137623, plaatsen houten fietsen- en kinderwagenstalling (privégebruik), ontvangen op 08-09-2025</meta:user-defined>
    <meta:user-defined meta:name="DCTERMS.W3CDTF/DCTERMS.available">2025-09-10</meta:user-defined>
    <meta:user-defined meta:name="DCTERMS.W3CDTF/OVERHEIDop.jaargang">2025</meta:user-defined>
    <meta:user-defined meta:name="OVERHEIDop.publicationIssue">391520</meta:user-defined>
    <meta:user-defined meta:name="OVERHEIDop.GmbID/DC.identifier">gmb-2025-391520</meta:user-defined>
    <meta:user-defined meta:name="OVERHEIDop.versieInformatie"/>
  </office:meta>
</office:document-meta>
</file>