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osteinde 60 te Oosthuizen, DSO nummer 2025073000691, DSO nummer 2025073000691, zaaknummer ODIJ-Z-25-1661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gesloten bodemenergiesysteem op de locatie Oosteinde 60 te Oosthuizen. Het betreft drie nieuw aan te leggen individuele gesloten bodemenergiesystemen met een bodemzijdig vermogen van 3,6 (bron 1), 3,2 (bron 2) en 3,6 (bron 3) kW.
De systemen worden aangelegd bij nieuwbouwwoningen.</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9151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1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1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Oosteinde 60 te Oosthuizen, DSO nummer 2025073000691, DSO nummer 2025073000691, zaaknummer ODIJ-Z-25-166150</meta:user-defined>
    <meta:user-defined meta:name="DCTERMS.W3CDTF/DCTERMS.available">2025-09-10</meta:user-defined>
    <meta:user-defined meta:name="DCTERMS.W3CDTF/OVERHEIDop.jaargang">2025</meta:user-defined>
    <meta:user-defined meta:name="OVERHEIDop.publicationIssue">391519</meta:user-defined>
    <meta:user-defined meta:name="OVERHEIDop.GmbID/DC.identifier">gmb-2025-391519</meta:user-defined>
    <meta:user-defined meta:name="OVERHEIDop.versieInformatie"/>
  </office:meta>
</office:document-meta>
</file>