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kkapel aan de achterzijde aan Verdilaan 6, 5583XT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56219</text:p>
            <text:p text:style-name="common-al">Ingekomen:7 september 2025</text:p>
            <text:p text:style-name="common-al">Locatie: Verdilaan 6, 5583XT Waalre</text:p>
            <text:p text:style-name="common-al">Projectomschrijving: het vervangen van een dakkapel aan de achterzijd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151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1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1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8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een dakkapel aan de achterzijde aan Verdilaan 6, 5583XT Waalr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1514</meta:user-defined>
    <meta:user-defined meta:name="OVERHEIDop.GmbID/DC.identifier">gmb-2025-391514</meta:user-defined>
    <meta:user-defined meta:name="OVERHEIDop.versieInformatie"/>
  </office:meta>
</office:document-meta>
</file>